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sans-serif" svg:font-family="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language-asian="en" style:country-asian="US" style:font-weight-asian="bold" style:font-name-complex="Tahoma" style:font-size-complex="12pt" style:font-weight-complex="bold"/>
    </style:style>
    <style:style style:name="P2" style:family="paragraph" style:parent-style-name="Standard">
      <style:text-properties style:font-name="sans-serif" fo:font-size="14.25pt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ize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size="12pt" style:font-size-asian="12pt" style:font-name-complex="Tahoma" style:font-size-complex="12pt"/>
    </style:style>
    <style:style style:name="P7" style:family="paragraph" style:parent-style-name="Standard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9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Times New Roman" fo:font-size="12.75pt"/>
    </style:style>
    <style:style style:name="P12" style:family="paragraph" style:parent-style-name="Standard">
      <style:text-properties style:font-name="Times New Roman" fo:font-size="14.25pt"/>
    </style:style>
    <style:style style:name="P13" style:family="paragraph" style:parent-style-name="Standard">
      <style:text-properties style:font-name="Times New Roman" fo:font-size="10.5pt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6.272cm"/>
          <style:tab-stop style:position="6.8cm"/>
        </style:tab-stops>
      </style:paragraph-properties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paragraph-properties fo:margin-top="0cm" fo:margin-bottom="0cm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fo:language="pl" fo:country="PL" fo:font-weight="normal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text-properties style:font-name="Times New Roman" fo:font-size="12.7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style="italic" style:font-style-asian="italic" style:font-name-complex="Times New Roman"/>
    </style:style>
    <style:style style:name="T4" style:family="text">
      <style:text-properties fo:font-style="italic" style:font-style-asian="italic" style:font-name-complex="Times New Roman" style:font-style-complex="italic"/>
    </style:style>
    <style:style style:name="T5" style:family="text">
      <style:text-properties fo:font-style="italic" fo:font-weight="bold" style:font-style-asian="italic" style:font-weight-asian="bold" style:font-name-complex="Times New Roman"/>
    </style:style>
    <style:style style:name="T6" style:family="text">
      <style:text-properties fo:font-style="italic" fo:font-weight="bold" style:font-style-asian="italic" style:font-weight-asian="bold" style:font-name-complex="Times New Roman" style:font-style-complex="italic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1" style:family="text">
      <style:text-properties style:font-name="Times New Roman" fo:font-size="12pt" fo:language="pl" fo:country="PL" fo:font-style="italic" fo:font-weight="bold" style:font-size-asian="12pt" style:font-style-asian="italic" style:font-weight-asian="bold" style:font-name-complex="TimesNewRoman1" style:font-size-complex="12pt" style:font-weight-complex="bold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-complex="Times New Roman1"/>
    </style:style>
    <style:style style:name="T15" style:family="text">
      <style:text-properties style:font-name="Calibri"/>
    </style:style>
    <style:style style:name="T16" style:family="text">
      <style:text-properties style:font-name="TimesNewRoman" fo:font-size="12pt" fo:language="pl" fo:country="PL" fo:font-style="italic" fo:font-weight="bold" style:font-size-asian="12pt" style:font-style-asian="italic" style:font-weight-asian="bold" style:font-name-complex="TimesNewRoman1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span text:style-name="T13"><text:tab/><text:tab/></text:span><text:span text:style-name="T9"><text:tab/><text:tab/><text:tab/> <text:s text:c="4"/><text:tab/><text:tab/> <text:s/>Rudna, dnia 17.12.2015r.</text:span></text:p>
      <text:p text:style-name="P5"/>
      <text:section text:style-name="Sect1" text:name="Sekcja8">
        <text:p text:style-name="P5"><text:s text:c="56"/><text:span text:style-name="T1"><text:s text:c="2"/>ZAPYTANIE CENOWE</text:span></text:p>
        <text:p text:style-name="P9"/>
        <text:p text:style-name="P10">Na przeprowadzenie okresowej kontroli urządzeń kominowych <text:s/></text:p>
        <text:p text:style-name="P10">w <text:s/>Przedszkolu Gminnym w Rudnej <text:s/>w 2016 r.</text:p>
        <text:p text:style-name="P10"/>
        <text:p text:style-name="P5"><text:s text:c="10"/><text:span text:style-name="T5"><text:s/></text:span><text:span text:style-name="T3">zgodnie z art. 4 pkt 8 ustawy z dnia 29 stycznia 2004r. Prawo zamówień publicznych <text:s text:c="9"/></text:span></text:p>
        <text:p text:style-name="P5"><text:span text:style-name="T4"><text:s/><text:tab/><text:tab/><text:tab/>(Dz .U. z 2013r., poz.907 z późn. zm.)</text:span><text:span text:style-name="T6">ustawy nie stosuje się</text:span></text:p>
        <text:p text:style-name="P5"><text:s text:c="17"/></text:p>
        <text:p text:style-name="P5"/>
        <text:p text:style-name="P5"/>
        <text:p text:style-name="P5"><text:s text:c="2"/><text:span text:style-name="T2">I . Zamawiający: <text:s text:c="110"/></text:span></text:p>
        <text:p text:style-name="P17">Gmina Rudna <text:s text:c="2"/></text:p>
        <text:p text:style-name="P17">ul. Pl. Zwycięstwa 15 <text:s/></text:p>
        <text:p text:style-name="P17">59 - 305 Rudna <text:s text:c="115"/></text:p>
        <text:p text:style-name="P17">Przedszkole Gminne w <text:s/>Rudnej <text:s text:c="88"/></text:p>
        <text:p text:style-name="P17">Rudna ul. Polna 3 D <text:s text:c="118"/></text:p>
        <text:p text:style-name="P17">59-305 Rudna <text:s text:c="119"/></text:p>
        <text:p text:style-name="P17">Tel. 76 846 40 52 76 846 40 57 <text:s text:c="93"/></text:p>
        <text:p text:style-name="P17">NIP : 692-22-57-466</text:p>
        <text:p text:style-name="P18">REGON: 390647558</text:p>
        <text:p text:style-name="P6"/>
        <text:p text:style-name="P1"><text:span text:style-name="T14">II. Przedmiot zamówienia:</text:span> <text:s text:c="4"/></text:p>
        <text:p text:style-name="P5"/>
        <text:p text:style-name="P5">Przeprowadzenie okresowej kontroli stanu technicznego urządzeń kominowych w pełnym zakresie wraz z przeprowadzeniem ustawowej kontroli stanu technicznego urządzeń kominowych w budynku Przedszkola Gminnego w Rudnej w 2016r.</text:p>
        <text:p text:style-name="P9"/>
        <text:p text:style-name="P5"><text:span text:style-name="T1">III . Opis przedmiotu zamówienia</text:span>:</text:p>
        <text:p text:style-name="P5"/>
        <text:p text:style-name="P5">1.Przedmiotem zamówienia jest przeprowadzenie okresowej kontroli przewodów kominowych</text:p>
        <text:p text:style-name="P5">2.Zamawiający nie dopuszcza możliwości składania ofert częściowych.</text:p>
        <text:p text:style-name="P5">3.Zamawiający nie dopuszcza możliwości powierzenia części lub całości zamówienia podwykonawcom.</text:p>
        <text:p text:style-name="P5"/>
        <text:p text:style-name="P5">T<text:span text:style-name="T1">ermin realizacji oferty:</text:span></text:p>
        <text:p text:style-name="P15"><text:span text:style-name="T12">I – XII 2016r.</text:span><text:span text:style-name="T15"> <text:s text:c="13"/></text:span></text:p>
        <text:p text:style-name="P7"/>
        <text:p text:style-name="P14"><text:span text:style-name="T7">IV. Warunki realizacji <text:s text:c="119"/></text:span><text:span text:style-name="T8">1. Do realizacji zamówienia zostanie wybrany wykonawca, który zaoferuje najniższą cenę a jego oferta nie będzie podlegała odrzuceniu. <text:s text:c="77"/></text:span></text:p>
        <text:p text:style-name="P17"><text:s/>2. Cena określona w ofercie powinna obejmować wszystkie koszty związane z realizacją przedmiotu zamówienia. <text:s text:c="107"/></text:p>
        <text:p text:style-name="P17">3. Rozliczenie transakcji następować będzie przelewem na konto podane na rachunku w ciągu 14 dni od dnia otrzymania prawidłowo wystawionej faktury przez Wykonawcę. <text:s text:c="26"/></text:p>
        <text:p text:style-name="P17">4. Zamawiający może zamknąć postępowanie bez wybrania żadnej oferty, w przypadku, gdy żadna ze złożonych ofert nie odpowiada warunkom określonym przez Zamawiającego. <text:s text:c="12"/></text:p>
        <text:p text:style-name="P17">5. Przedszkole Gminne w Rudnej zaznacza, iż Wykonawca może ulec zmianie w przypadku naruszenia zasad określonych w niniejszym zapytaniu.</text:p>
        <text:p text:style-name="P17"/>
        <text:p text:style-name="P14"/>
        <text:p text:style-name="P14"><text:soft-page-break/><text:span text:style-name="T8"><text:s/></text:span><text:span text:style-name="T7">V.</text:span><text:span text:style-name="T8"> </text:span><text:span text:style-name="T7">Forma składania ofert</text:span><text:span text:style-name="T8"> <text:s text:c="105"/></text:span></text:p>
        <text:p text:style-name="P14"><text:span text:style-name="T8">1. Ofertę należy dostarczyć do Przedszkola Gminnego w Rudnej : <text:s text:c="45"/>- email na adres : </text:span><text:a xlink:type="simple" xlink:href="mailto:kadry@przedszkolerudna.pl"><text:span text:style-name="Internet_20_link"><text:span text:style-name="T8">kadry@przedszkolerudna.pl</text:span></text:span></text:a><text:span text:style-name="T8"> , osobiście lub pocztą na adres: <text:s text:c="25"/></text:span></text:p>
        <text:p text:style-name="P14"><text:span text:style-name="T8">Rudna <text:s/>ul. Polna 3D, 59-305 Rudna, z dopiskiem </text:span><text:span text:style-name="T10">„ </text:span><text:span text:style-name="T16">Oferta n</text:span><text:span text:style-name="T11">a przeprowadzenie okresowej kontroli urządzeń kominowych <text:s/>w <text:s/>Przedszkolu Gminnym w Rudnej <text:s/>w 2016 r.</text:span><text:span text:style-name="T10">” </text:span></text:p>
        <text:p text:style-name="P14"><text:span text:style-name="T8">w terminie </text:span><text:span text:style-name="T7">do 28.12.2015 r. <text:s text:c="55"/></text:span></text:p>
        <text:p text:style-name="P14"><text:span text:style-name="T8">2. Rozstrzygnięcie ofert nastąpi </text:span><text:span text:style-name="T7">do 30.12.2015 r. <text:s text:c="99"/></text:span><text:span text:style-name="T8">3. O wyborze najkorzystniejszej oferty wybrany oferent zostanie poinformowany drogą mailową. <text:s text:c="133"/></text:span></text:p>
        <text:p text:style-name="P17">4. Z wybranym oferentem zostanie podpisana umowa na wykonanie przedmiotu zamówienia.</text:p>
        <text:p text:style-name="P17"/>
        <text:p text:style-name="P19">VI. Kryteria wyboru oferty <text:s text:c="92"/></text:p>
        <text:p text:style-name="P14"><text:span text:style-name="T7"><text:s text:c="2"/></text:span><text:span text:style-name="T8">Kryterium oceny ofert : 100% cena brutto.</text:span></text:p>
        <text:p text:style-name="P17"/>
        <text:p text:style-name="P19">VII. Opis sposobu przygotowania oferty <text:s text:c="85"/></text:p>
        <text:p text:style-name="P14"><text:span text:style-name="T7"><text:s/></text:span><text:span text:style-name="T8">W ofercie należy podać cenę brutto oraz oferta musi zawierać nazwę, numer NIP, Regon, oraz dane kontaktowe (adres, telefon, e-mail) Oferenta. </text:span></text:p>
        <text:p text:style-name="P17">Telefon kontaktowy: <text:s/>76 8464052, 76 8464057 <text:s text:c="4"/></text:p>
        <text:p text:style-name="P17"/>
        <text:p text:style-name="P17"/>
        <text:p text:style-name="P14"><text:span text:style-name="T8"><text:s text:c="52"/></text:span><text:span text:style-name="T10"><text:s text:c="9"/><text:tab/><text:tab/><text:tab/><text:tab/> Dyrektor <text:s text:c="3"/></text:span></text:p>
        <text:p text:style-name="P16"><text:s text:c="90"/>Przedszkola Gminnego w Rudnej <text:s text:c="2"/></text:p>
        <text:p text:style-name="P16"><text:s text:c="97"/>Elżbieta Jędrzejewska <text:s text:c="4"/></text:p>
        <text:p text:style-name="P8"><text:s text:c="129"/></text:p>
        <text:p text:style-name="P20"><text:s text:c="92"/></text:p>
        <text:p text:style-name="P9"/>
        <text:p text:style-name="P9"/>
        <text:p text:style-name="P5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sans-serif" svg:font-family="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  <style:text-properties style:language-asian="pl" style:country-asian="PL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12-16T09:55:21.65</meta:creation-date>
    <dc:date>2015-12-17T10:24:08.64</dc:date>
    <meta:editing-duration>PT00H39M33S</meta:editing-duration>
    <meta:editing-cycles>7</meta:editing-cycles>
    <meta:generator>OpenOffice.org/3.0$Win32 OpenOffice.org_project/300m9$Build-9358</meta:generator>
    <meta:print-date>2015-12-16T14:38:47.89</meta:print-date>
    <meta:document-statistic meta:table-count="0" meta:image-count="0" meta:object-count="0" meta:page-count="2" meta:paragraph-count="46" meta:word-count="383" meta:character-count="4964"/>
  </office:meta>
</office:document-meta>
</file>