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eae5" officeooo:paragraph-rsid="0012eae5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2eae5" officeooo:paragraph-rsid="0012eae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2eae5" officeooo:paragraph-rsid="0012eae5" style:font-weight-asian="bold" style:font-weight-complex="bold"/>
    </style:style>
    <style:style style:name="P4" style:family="paragraph" style:parent-style-name="Standard">
      <style:text-properties style:font-name="Times New Roman" fo:font-size="10pt" officeooo:rsid="0012eae5" officeooo:paragraph-rsid="0012eae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eae5" officeooo:paragraph-rsid="0012eae5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30ba8"/>
    </style:style>
    <style:style style:name="T3" style:family="text">
      <style:text-properties officeooo:rsid="00146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<text:span text:style-name="T2">E </text:span>WOLI POTWIERDZENIA PRZYJĘCIA DZIECKA DO </text:p>
      <text:p text:style-name="P3">PRZEDSZKOLA GMINNEGO W RUDNEJ</text:p>
      <text:p text:style-name="P1"/>
      <text:p text:style-name="P1"/>
      <text:p text:style-name="P1"/>
      <text:p text:style-name="P1">…………………………………………………..</text:p>
      <text:p text:style-name="P4"><text:s text:c="6"/>(imię i nazwisko rodziców/opiekunów prawnych)</text:p>
      <text:p text:style-name="P1"/>
      <text:p text:style-name="P1">…………………………………………………..</text:p>
      <text:p text:style-name="P4"><text:tab/><text:tab/>(adres do korespondencji)</text:p>
      <text:p text:style-name="P4"/>
      <text:p text:style-name="P4"/>
      <text:p text:style-name="P4"/>
      <text:p text:style-name="P4"/>
      <text:p text:style-name="P4"/>
      <text:p text:style-name="P1"/>
      <text:p text:style-name="P5">POTWIERDZENI<text:span text:style-name="T3">E</text:span> WOLI ZAPISU DZIECKA DO PRZEDSZKOLA</text:p>
      <text:p text:style-name="P1"/>
      <text:p text:style-name="P1">Potwierdzam wolę zapisu dziecka:</text:p>
      <text:p text:style-name="P1"/>
      <text:p text:style-name="P1">………………………………………………………………………………………………………..</text:p>
      <text:p text:style-name="P4"><text:tab/><text:tab/><text:tab/><text:tab/><text:tab/>(imię i nazwisko dziecka)</text:p>
      <text:p text:style-name="P1"/>
      <text:p text:style-name="P1">nr pesel dziecka ………………………………………………………..</text:p>
      <text:p text:style-name="P1"/>
      <text:p text:style-name="P2">do Przedszkola Gminnego w Rudnej, do którego zostało zakwalifikowane do przyjęcia na rok szkolny 2020/2021.</text:p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...<text:tab/><text:tab/><text:tab/><text:tab/> <text:s text:c="22"/>……………………………………..</text:p>
      <text:p text:style-name="P1"><text:tab/><text:span text:style-name="T1">(data)<text:tab/><text:tab/><text:tab/><text:tab/><text:tab/><text:tab/><text:tab/>(podpisy rodziców/opiekunów praw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1:32:22.376000000</meta:creation-date>
    <meta:print-date>2020-04-10T11:45:54.325000000</meta:print-date>
    <dc:date>2020-04-10T11:48:55.501000000</dc:date>
    <meta:editing-duration>PT4M7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4" meta:word-count="60" meta:character-count="605" meta:non-whitespace-character-count="512"/>
  </office:meta>
</office:document-meta>
</file>